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Text_20_body">
      <style:paragraph-properties fo:margin-top="0cm" fo:margin-bottom="0cm" style:contextual-spacing="false"/>
      <style:text-properties style:font-name="Verdana" fo:font-size="12pt" style:font-size-asian="12pt" style:font-name-complex="Arial" style:font-size-complex="12pt"/>
    </style:style>
    <style:style style:name="P3" style:family="paragraph" style:parent-style-name="Standard" style:list-style-name="WW8Num3">
      <style:paragraph-properties style:line-height-at-least="0.353cm" fo:text-align="justify" style:justify-single-word="false">
        <style:tab-stops>
          <style:tab-stop style:position="1.693cm"/>
        </style:tab-stops>
      </style:paragraph-properties>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7"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style:line-height-at-least="0.353cm"/>
      <style:text-properties style:font-name="Verdana" fo:font-size="12pt" style:font-size-asian="12pt" style:font-name-complex="Arial" style:font-size-complex="12pt"/>
    </style:style>
    <style:style style:name="P9" style:family="paragraph" style:parent-style-name="Standard">
      <style:paragraph-properties style:line-height-at-least="0.353cm"/>
      <style:text-properties style:font-name="Verdana" fo:font-size="12pt" fo:font-weight="normal" style:font-size-asian="12pt" style:font-weight-asian="normal" style:font-name-complex="Arial" style:font-size-complex="12pt" style:font-weight-complex="normal"/>
    </style:style>
    <style:style style:name="P10" style:family="paragraph" style:parent-style-name="Standard" style:list-style-name="WW8Num3">
      <style:paragraph-properties fo:margin-top="0cm" fo:margin-bottom="0cm" style:contextual-spacing="false" style:line-height-at-least="0.353cm" fo:text-align="justify" style:justify-single-word="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list-style-name="WW8Num3">
      <style:paragraph-properties fo:margin-top="0cm" fo:margin-bottom="0cm" style:contextual-spacing="false" style:line-height-at-least="0.353cm" fo:text-align="justify" style:justify-single-word="false"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list-style-name="WW8Num3">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3" style:family="paragraph" style:parent-style-name="Standard" style:list-style-name="WW8Num3">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Standard" style:list-style-name="WW8Num3">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5" style:family="paragraph" style:parent-style-name="Standard" style:list-style-name="WW8Num3">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list-style-name="WW8Num3">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list-style-name="WW8Num3">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list-style-name="WW8Num3">
      <style:paragraph-properties fo:margin-top="0cm" fo:margin-bottom="0cm" style:contextual-spacing="false" style:line-height-at-least="0.349cm" fo:text-align="justify" style:justify-single-word="false" style:writing-mode="lr-tb"/>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list-style-name="WW8Num3">
      <style:paragraph-properties fo:margin-top="0cm" fo:margin-bottom="0cm" style:contextual-spacing="false" style:line-height-at-least="0.353cm" fo:text-align="justify" style:justify-single-word="false" style:writing-mode="lr-tb"/>
      <style:text-properties fo:font-variant="normal" fo:text-transform="none" fo:color="#00000a" style:font-name="Verdana" fo:font-size="12pt" fo:letter-spacing="normal" fo:language="es" fo:country="ES"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margin-left="1.217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paragraph-properties fo:margin-left="1.217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23" style:family="paragraph" style:parent-style-name="Standard">
      <style:paragraph-properties fo:margin-left="1.27cm" fo:margin-right="0cm" fo:margin-top="0cm" fo:margin-bottom="0cm" style:contextual-spacing="false"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paragraph-properties fo:margin-left="1.27cm" fo:margin-right="0cm" fo:margin-top="0cm" fo:margin-bottom="0cm" style:contextual-spacing="false"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paragraph-properties fo:margin-left="1.27cm" fo:margin-right="0cm" fo:margin-top="0cm" fo:margin-bottom="0cm" style:contextual-spacing="false"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paragraph-properties fo:margin-left="1.27cm" fo:margin-right="0cm" fo:margin-top="0cm" fo:margin-bottom="0cm" style:contextual-spacing="false"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paragraph-properties fo:margin-left="1.27cm" fo:margin-right="0cm" fo:margin-top="0cm" fo:margin-bottom="0cm" style:contextual-spacing="false"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28" style:family="paragraph" style:parent-style-name="Standard">
      <style:paragraph-properties fo:margin-left="0.106cm" fo:margin-right="0cm" fo:margin-top="0cm" fo:margin-bottom="0cm" style:contextual-spacing="false"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paragraph-properties fo:margin-left="0.106cm" fo:margin-right="0cm" fo:margin-top="0cm" fo:margin-bottom="0cm" style:contextual-spacing="false"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paragraph-properties fo:margin-left="0.106cm" fo:margin-right="0cm" fo:margin-top="0cm" fo:margin-bottom="0cm" style:contextual-spacing="false"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paragraph-properties fo:margin-left="0.106cm" fo:margin-right="0cm" fo:margin-top="0cm" fo:margin-bottom="0cm" style:contextual-spacing="false"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paragraph-properties fo:margin-left="0.106cm" fo:margin-right="0cm" fo:margin-top="0cm" fo:margin-bottom="0cm" style:contextual-spacing="false"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3" style:family="paragraph" style:parent-style-name="Standard">
      <style:paragraph-properties fo:margin-left="0.106cm" fo:margin-right="0cm" fo:margin-top="0cm" fo:margin-bottom="0cm" style:contextual-spacing="false"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34" style:family="paragraph" style:parent-style-name="Standard">
      <style:paragraph-properties fo:margin-left="0cm" fo:margin-right="0cm" style:line-height-at-least="0.353cm" fo:text-align="start" style:justify-single-word="false" fo:text-indent="0.52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none" fo:country="none"/>
    </style:style>
    <style:style style:name="T4" style:family="text">
      <style:text-properties fo:language="es" fo:country="ES"/>
    </style:style>
    <style:style style:name="T5" style:family="text">
      <style:text-properties fo:color="#000000"/>
    </style:style>
    <style:style style:name="T6" style:family="text">
      <style:text-properties fo:color="#000000" style:font-name-asian="Arial"/>
    </style:style>
    <style:style style:name="T7" style:family="text">
      <style:text-properties fo:color="#000000" fo:language="none" fo:country="none"/>
    </style:style>
    <style:style style:name="T8" style:family="text">
      <style:text-properties fo:color="#000000" fo:background-color="transparent" loext:char-shading-value="0" style:font-name-asian="Arial"/>
    </style:style>
    <style:style style:name="T9" style:family="text">
      <style:text-properties fo:color="#000000" fo:language="es" fo:country="AR" style:font-name-asian="Arial"/>
    </style:style>
    <style:style style:name="T10" style:family="text">
      <style:text-properties fo:color="#222222"/>
    </style:style>
    <style:style style:name="T11" style:family="text">
      <style:text-properties fo:color="#222222" fo:background-color="#ffffff" loext:char-shading-value="0" style:font-name-asian="Arial"/>
    </style:style>
    <style:style style:name="T12" style:family="text">
      <style:text-properties fo:color="#222222" fo:background-color="#ffffff" loext:char-shading-value="0" style:font-name-asian="Times New Roman"/>
    </style:style>
    <style:style style:name="T13" style:family="text">
      <style:text-properties fo:color="#222222" fo:language="es" fo:country="ES" style:font-name-asian="Arial"/>
    </style:style>
    <style:style style:name="T14" style:family="text">
      <style:text-properties fo:color="#222222" style:font-name-asian="Times New Roman"/>
    </style:style>
    <style:style style:name="T15" style:family="text">
      <style:text-properties fo:color="#222222" style:font-name-asian="Arial"/>
    </style:style>
    <style:style style:name="T16" style:family="text">
      <style:text-properties style:use-window-font-color="true" fo:language="es" fo:country="ES"/>
    </style:style>
    <style:style style:name="T17" style:family="text">
      <style:text-properties fo:background-color="#ffffff" loext:char-shading-value="0"/>
    </style:style>
    <style:style style:name="T18" style:family="text">
      <style:text-properties style:font-name-asian="Times New Roman"/>
    </style:style>
    <style:style style:name="T19" style:family="text">
      <style:text-properties style:font-name-asian="Arial"/>
    </style:style>
    <style:style style:name="T20" style:family="text">
      <style:text-properties officeooo:rsid="001bdd37" style:font-name-asian="Arial"/>
    </style:style>
    <style:style style:name="T21" style:family="text">
      <style:text-properties fo:font-variant="normal" fo:text-transform="none" fo:color="#00000a" style:font-name="Arial" fo:font-size="12pt" fo:letter-spacing="normal" fo:font-style="normal" style:text-underline-style="none" fo:font-weight="normal" style:font-name-asian="Times New Roman" style:font-size-asian="12pt" style:font-style-asian="normal" style:font-weight-asian="normal" style:font-name-complex="Arial" style:font-size-complex="12pt"/>
    </style:style>
    <style:style style:name="T22" style:family="text">
      <style:text-properties fo:font-variant="normal" fo:text-transform="none" fo:color="#00000a" style:font-name="Arial" fo:font-size="12pt" fo:letter-spacing="normal" fo:font-style="italic" fo:text-shadow="1pt 1pt" style:text-underline-style="none" fo:font-weight="bold" style:font-size-asian="12pt" style:font-style-asian="italic" style:font-weight-asian="bold" style:font-name-complex="Arial" style:font-size-complex="12pt"/>
    </style:style>
    <style:style style:name="T23" style:family="text">
      <style:text-properties fo:font-variant="normal" fo:text-transform="none" fo:color="#00000a" fo:font-size="12pt" fo:letter-spacing="normal" fo:font-style="normal" style:text-underline-style="none" fo:font-weight="normal" style:font-name-asian="Times New Roman" style:font-size-asian="12pt" style:font-style-asian="normal" style:font-weight-asian="normal" style:font-name-complex="Arial" style:font-size-complex="12pt"/>
    </style:style>
    <style:style style:name="T24" style:family="text">
      <style:text-properties fo:font-variant="normal" fo:text-transform="none" fo:color="#00000a" fo:font-size="12pt" fo:letter-spacing="normal" fo:font-style="italic" fo:text-shadow="1pt 1pt" style:text-underline-style="none" fo:font-weight="bold" style:font-size-asian="12pt" style:font-style-asian="italic" style:font-weight-asian="bold" style:font-name-complex="Arial" style:font-size-complex="12pt"/>
    </style:style>
    <style:style style:name="T25" style:family="text">
      <style:text-properties fo:font-variant="normal" fo:text-transform="none" fo:color="#00000a" style:font-name="Verdana" fo:font-size="12pt" fo:letter-spacing="normal" fo:font-style="normal" style:text-underline-style="none" fo:font-weight="normal" style:font-name-asian="Times New Roman" style:font-size-asian="12pt" style:font-style-asian="normal" style:font-weight-asian="normal" style:font-name-complex="Arial" style:font-size-complex="12pt"/>
    </style:style>
    <style:style style:name="T26" style:family="text">
      <style:text-properties fo:font-variant="normal" fo:text-transform="none" fo:color="#00000a" style:font-name="Verdana" fo:font-size="12pt" fo:letter-spacing="normal" fo:font-style="italic" fo:text-shadow="1pt 1pt" style:text-underline-style="none" fo:font-weight="bold" style:font-size-asian="12pt" style:font-style-asian="italic" style:font-weight-asian="bold" style:font-name-complex="Arial" style:font-size-complex="12pt"/>
    </style:style>
    <style:style style:name="T27" style:family="text">
      <style:text-properties fo:color="#00000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A CAMARA DE DIPUTADOS DE LA PROVINCIA</text:p>
      <text:p text:style-name="P4"/>
      <text:p text:style-name="P4">D E C L A R A :</text:p>
      <text:p text:style-name="P5"/>
      <text:p text:style-name="P7">De su Interés:</text:p>
      <text:p text:style-name="P8"/>
      <text:p text:style-name="P9"/>
      <text:list xml:id="list6565591346431778318" text:style-name="WW8Num3">
        <text:list-item>
          <text:p text:style-name="P10"><text:span text:style-name="T3">El</text:span><text:span text:style-name="T4"> Torneo de Equitación de Primavera VALLA UNO que se llevará a cabo en el Pony Club San Agustín de la Comuna de Monte Vera y en el <text:s/>Club Hípico El Secreto de la ciudad de Esperanza en el mes de septiembre de 2014.</text:span></text:p>
        </text:list-item>
      </text:list>
      <text:p text:style-name="P23"><text:span text:style-name="T6">Autor/a: </text:span><text:span text:style-name="T11">German Kahlow</text:span></text:p>
      <text:p text:style-name="P24"/>
      <text:list xml:id="list93439132897873" text:continue-numbering="true" text:style-name="WW8Num3">
        <text:list-item>
          <text:p text:style-name="P11"><text:span text:style-name="T7">El “Cocktail Fashion Show” a beneficio de la Clínica de Sanidad Interior y Centro de Rehabilitación para Adicciones de la Asociación Civil Linaje, </text:span><text:span text:style-name="T16">a realizarse en la ciudad de San Carlos Centro el 14 de septiembre de 2014.</text:span></text:p>
        </text:list-item>
      </text:list>
      <text:p text:style-name="P23"><text:span text:style-name="T6">Autor/a: </text:span><text:span text:style-name="T11">German Kahlow</text:span></text:p>
      <text:p text:style-name="P27"/>
      <text:list xml:id="list93438508393278" text:continue-numbering="true" text:style-name="WW8Num3">
        <text:list-item>
          <text:p text:style-name="P14"><text:span text:style-name="T12">La </text:span><text:span text:style-name="T8">“Decimoquinta Edición de la Farándula Estudiantil”, organizada por la Escuela Agrotécnica Nº 2050 de la localidad de Emilia</text:span><text:bookmark text:name="yui_3_16_0_1_1410953319254_12795"/><text:span text:style-name="T8">, la cual se llevará a cabo el 19 de septiembre del corriente año en la plaza principal de la localidad.</text:span></text:p>
        </text:list-item>
      </text:list>
      <text:p text:style-name="P28">Autor/a: Germán Kahlow</text:p>
      <text:p text:style-name="P32"/>
      <text:list xml:id="list93438373753988" text:continue-numbering="true" text:style-name="WW8Num3">
        <text:list-item>
          <text:p text:style-name="P14"><text:span text:style-name="T12">Las </text:span><text:span text:style-name="T8">“Actividades que realiza la Asociación Civil S.O.S. Caballos”</text:span><text:bookmark text:name="yui_3_16_0_1_1410953319254_25545"/><text:span text:style-name="T8">, asociación civil dedicada a la asistencia, atención, rehabilitación del equino maltratado.</text:span></text:p>
        </text:list-item>
      </text:list>
      <text:p text:style-name="P28">Autor/a: Germán Kahlow</text:p>
      <text:p text:style-name="P31"/>
      <text:list xml:id="list93437793982554" text:continue-numbering="true" text:style-name="WW8Num3">
        <text:list-item>
          <text:p text:style-name="P18">El “<text:bookmark text:name="yui_3_16_0_1_1410784560767_6753"/><text:bookmark text:name="yui_3_16_0_1_1410784560767_6752"/>XX Festival Latinoamericano de Cine y Video”, organizado por el Instituto Superior de Cine y Artes Audiovisuales de Santa Fe el 6, 7 y 8 de octubre de 2014 en la localidad de Santa Fe. </text:p>
        </text:list-item>
      </text:list>
      <text:p text:style-name="P24">Autor/a:<text:span text:style-name="T17"> Ricardo Olivera</text:span></text:p>
      <text:p text:style-name="P27"/>
      <text:list xml:id="list93438249359717" text:continue-numbering="true" text:style-name="WW8Num3">
        <text:list-item>
          <text:p text:style-name="P19"><text:span text:style-name="T18">La </text:span><text:span text:style-name="T19">Tercera Edición de “Expo Niños”, a realizarse del 19 al 21 de septiembre en el Club Atlético Unión Casildense de la localidad de Casilda.</text:span></text:p>
        </text:list-item>
      </text:list>
      <text:p text:style-name="P25">Autor/a:<text:span text:style-name="T17"> Miriam Cinalli</text:span></text:p>
      <text:p text:style-name="P27"/>
      <text:list xml:id="list93438607691852" text:continue-numbering="true" text:style-name="WW8Num3">
        <text:list-item>
          <text:p text:style-name="P17"><text:span text:style-name="T9">La p</text:span><text:span text:style-name="T13">articipación en el 10º Encuentro Internacional de Poesía “Tras las Huellas del Poeta” Chile 2014, de la directora de la Revista Alas de Gaviota Letras de América, Mónica Muñoz, a realizarse desde el 8 al 20 de octubre del presente año en Chile.</text:span></text:p>
        </text:list-item>
      </text:list>
      <text:p text:style-name="P29"><text:span text:style-name="T19">Autor/a: </text:span><text:span text:style-name="T18">Dario Mascioli</text:span></text:p>
      <text:p text:style-name="P33"/>
      <text:list xml:id="list93437688788870" text:continue-numbering="true" text:style-name="WW8Num3">
        <text:list-item>
          <text:p text:style-name="P15"><text:soft-page-break/><text:span text:style-name="T14">La</text:span><text:span text:style-name="T6">s Actividades desarrolladas por La Cámara de Jóvenes Empresarios del Centro Comercial de Venado Tuerto en el marco de la Semana del Joven Empresario por el festejo del 19 de septiembre como Día Nacional del Joven Empresario.</text:span></text:p>
        </text:list-item>
      </text:list>
      <text:p text:style-name="P30">Autor/a: Dario Mascioli</text:p>
      <text:p text:style-name="P32"/>
      <text:list xml:id="list93439759232072" text:continue-numbering="true" text:style-name="WW8Num3">
        <text:list-item>
          <text:p text:style-name="P15"><text:span text:style-name="T6">El 1º </text:span><text:span text:style-name="T15">Campeonato Amateur de Tango de Pista “Bailarín Compadrito”, en la ciudad de Venado Tuerto desde el 20 de septiembre hasta el 5 de octubre del 2014.</text:span></text:p>
        </text:list-item>
      </text:list>
      <text:p text:style-name="P30">Autor/a: Dario Mascioli</text:p>
      <text:p text:style-name="P26"/>
      <text:list xml:id="list93438551033520" text:continue-numbering="true" text:style-name="WW8Num3">
        <text:list-item>
          <text:p text:style-name="P12"><text:bookmark text:name="yui_3_16_0_1_1410953319254_10828"/><text:bookmark text:name="yui_3_16_0_1_1410953319254_10827"/>La "Jornada Suelo Fundamento de la vida" a realizarse el 18 de septiembre en la localidad de San Genaro.</text:p>
        </text:list-item>
      </text:list>
      <text:p text:style-name="P32">Autor/a: José Tessa</text:p>
      <text:p text:style-name="P32"/>
      <text:list xml:id="list93437723017916" text:continue-numbering="true" text:style-name="WW8Num3">
        <text:list-item>
          <text:p text:style-name="P16"><text:span text:style-name="T10">La </text:span><text:span text:style-name="T5">edición y presentación <text:s/>del libro “Socialismo <text:s/>Nacional <text:s/>y Renta de la Tierra en la Argentina” (Editorial <text:s/>Germinal) de Gustavo <text:s/>Battistoni.</text:span></text:p>
        </text:list-item>
      </text:list>
      <text:p text:style-name="P32">Autor/a: Gerardo Rico</text:p>
      <text:p text:style-name="P32"/>
      <text:list xml:id="list93438976140870" text:continue-numbering="true" text:style-name="WW8Num3">
        <text:list-item>
          <text:p text:style-name="P13"><text:span text:style-name="T18">El </text:span><text:span text:style-name="T19">5º Concurso Provincial de Cuentos y Poesías “Lucrecia Favot” a desarrollarse el 15 de octubre del corriente año; organizado por la Secretaría de Cultura Comunal y la E.E.S.O.P.I. Nº 8082, de la localidad de Berabevú, departamento Caseros.  </text:span></text:p>
        </text:list-item>
      </text:list>
      <text:p text:style-name="P32">Autor/a: Maximiliano Pullaro</text:p>
      <text:p text:style-name="P32"/>
      <text:list xml:id="list93437966607944" text:continue-numbering="true" text:style-name="WW8Num3">
        <text:list-item>
          <text:p text:style-name="P13"><text:span text:style-name="T18">La presentación del </text:span><text:span text:style-name="T19">film Caito, producid</text:span><text:bookmark text:name="yui_3_16_0_1_1410953319254_27731"/><text:span text:style-name="T19">o</text:span><text:bookmark text:name="yui_3_16_0_1_1410953319254_27716"/><text:span text:style-name="T19"> por Pablo Trapero y Dirigida por Guillermo Pfening. </text:span></text:p>
        </text:list-item>
      </text:list>
      <text:p text:style-name="P32">Autor/a: Maximiliano Pullaro</text:p>
      <text:p text:style-name="P2"/>
      <text:list xml:id="list93438256936674" text:continue-numbering="true" text:style-name="WW8Num3">
        <text:list-item>
          <text:p text:style-name="P13"><text:span text:style-name="T18">El Proyecto Educativo “Conocemos, Comunicamos e Incluimos”. </text:span><text:span text:style-name="T19"><text:s/></text:span></text:p>
        </text:list-item>
      </text:list>
      <text:p text:style-name="P32">Autor/a: Juan Carlos Millet</text:p>
      <text:p text:style-name="P2"><text:bookmark text:name="yui_3_16_0_1_1410953319254_27651"/></text:p>
      <text:list xml:id="list93438939472803" text:continue-numbering="true" text:style-name="WW8Num3">
        <text:list-item>
          <text:p text:style-name="P13"><text:span text:style-name="T18">La </text:span><text:span text:style-name="T19">conmemoración del 35º aniversario de la Escuela de Educación Secundaria Modalidad Técnico Profesional N° 327 “Víctor A B</text:span><text:span text:style-name="T20">i</text:span><text:span text:style-name="T19">gand” de la localidad de Bigand, departamento Caseros.</text:span></text:p>
        </text:list-item>
      </text:list>
      <text:p text:style-name="P32"><text:bookmark text:name="yui_3_16_0_1_1410953319254_27653"/>Autor/a: Joaquín Blanco</text:p>
      <text:p text:style-name="P32"/>
      <text:list xml:id="list93439256024191" text:continue-numbering="true" text:style-name="WW8Num3">
        <text:list-item>
          <text:p text:style-name="P13"><text:span text:style-name="T18">La </text:span><text:bookmark text:name="yui_3_16_0_1_1411046569593_4389"/><text:bookmark text:name="yui_3_16_0_1_1411046569593_4390"/><text:bookmark text:name="yui_3_16_0_1_1411046569593_4391"/><text:span text:style-name="T19">“</text:span><text:bookmark text:name="yui_3_16_0_1_1411046569593_4368"/><text:bookmark text:name="yui_3_16_0_1_1411046569593_4367"/><text:bookmark text:name="yui_3_16_0_1_1411046569593_4366"/><text:span text:style-name="T19">5ª Fiesta Provincial Día de la Madre Gaucha</text:span><text:bookmark text:name="yui_3_16_0_1_1411046569593_4382"/><text:bookmark text:name="yui_3_16_0_1_1411046569593_4381"/><text:bookmark text:name="yui_3_16_0_1_1411046569593_4380"/><text:span text:style-name="T19">”, </text:span><text:bookmark text:name="yui_3_16_0_1_1411046569593_4319"/><text:bookmark text:name="yui_3_16_0_1_1411046569593_4320"/><text:bookmark text:name="yui_3_16_0_1_1411046569593_4321"/><text:span text:style-name="T19">organizada por la Asociación Cooperadora de la Escuela Nº 923 “Martín Miguel de Güemes”; </text:span><text:bookmark text:name="yui_3_16_0_1_1411046569593_4388"/><text:bookmark text:name="yui_3_16_0_1_1411046569593_4387"/><text:span text:style-name="T19">a </text:span><text:bookmark text:name="yui_3_16_0_1_1411046569593_4386"/><text:bookmark text:name="yui_3_16_0_1_1411046569593_4385"/><text:span text:style-name="T19">realizarse</text:span><text:bookmark text:name="yui_3_16_0_1_1411046569593_4383"/><text:bookmark text:name="yui_3_16_0_1_1411046569593_4384"/><text:span text:style-name="T19"> el 12</text:span><text:bookmark text:name="yui_3_16_0_1_1411046569593_4362"/><text:bookmark text:name="yui_3_16_0_1_1411046569593_4363"/><text:span text:style-name="T19"> de octubre</text:span><text:bookmark text:name="yui_3_16_0_1_1411046569593_4361"/><text:bookmark text:name="yui_3_16_0_1_1411046569593_4360"/><text:span text:style-name="T19"> del corriente, en la localidad de La Lucila</text:span><text:bookmark text:name="yui_3_16_0_1_1411046569593_4364"/><text:bookmark text:name="yui_3_16_0_1_1411046569593_4365"/><text:span text:style-name="T19">, departamento San Cristóbal.</text:span></text:p>
        </text:list-item>
      </text:list>
      <text:p text:style-name="P32">Autor/a: Edgardo Martino</text:p>
      <text:p text:style-name="P32"/>
      <text:list xml:id="list93438083691215" text:continue-numbering="true" text:style-name="WW8Num3">
        <text:list-item>
          <text:p text:style-name="P12"><text:soft-page-break/>El 150º aniversario de la Escuela Nº 123 “General Don José de San Martín” de la localidad de Carmen del Sauce, departamento Rosario.</text:p>
        </text:list-item>
      </text:list>
      <text:p text:style-name="P32">Autor/a: Víctor H. Dadomo</text:p>
      <text:p text:style-name="P32"/>
      <text:list xml:id="list93438510326423" text:continue-numbering="true" text:style-name="WW8Num3">
        <text:list-item>
          <text:p text:style-name="P12">El Torneo de pesca denominado “ El niño y el Río”, a realizarse en la ciudad de Santa Fe el 20 de septiembre del corriente año.</text:p>
        </text:list-item>
      </text:list>
      <text:p text:style-name="P32">Autor/a: Raúl Fernandez</text:p>
      <text:p text:style-name="P32"/>
      <text:list xml:id="list93438616203865" text:continue-numbering="true" text:style-name="WW8Num3">
        <text:list-item>
          <text:p text:style-name="P3"><text:span text:style-name="Internet_20_link"><text:span text:style-name="T25">El acto conmemorativo del 40º Aniversario y Décima Edición del Reconocimiento a la Trayectoria en Bibliotecas Populares a Dirigentes y Bibliotecarios que se realizará el 20 de septiembre en el Salón de actos de la Biblioteca Popular y Escuela de la Asociación del Consejo de Mujeres de la ciudad de Rosario.</text:span></text:span><text:span text:style-name="Internet_20_link"><text:span text:style-name="T26"> </text:span></text:span></text:p>
        </text:list-item>
      </text:list>
      <text:p text:style-name="P21"><text:span text:style-name="T27">María Teresa Alfano, Elisabet Biassi, Edith Candelero, Graciela Diez, Marta Marcel, Juan Manuel Martínez, Graciela Masat, Mirella Pagnocca</text:span><text:span text:style-name="T10">; María Rosa Pellegrini, Ana Patricia Ríos, Hugo Eduardo Ríos, Cristina del Carmen Ríos Anello, Narciso Salvador Scilingo, Andrea Villán.</text:span></text:p>
      <text:p text:style-name="P20"/>
      <text:p text:style-name="P32">Autor/a: Marcela Aeberhard</text:p>
      <text:p text:style-name="P34"/>
      <text:p text:style-name="P5"/>
      <text:p text:style-name="P6"><text:span text:style-name="T1">SALA DE SESIONES</text:span><text:span text:style-name="T2">, 18 de setiem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3z0" style:family="text">
      <style:text-properties style:font-name-complex="Verdana" style:font-family-complex="Verdana"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3T09:34:37.520126655</dc:date>
    <meta:print-date>2014-09-22T10:40:16</meta:print-date>
    <meta:editing-cycles>8</meta:editing-cycles>
    <meta:editing-duration>PT23M</meta:editing-duration>
    <meta:generator>LibreOffice/4.2.4.2$Linux_X86_64 LibreOffice_project/420m0$Build-2</meta:generator>
    <meta:document-statistic meta:table-count="0" meta:image-count="1" meta:object-count="0" meta:page-count="3" meta:paragraph-count="44" meta:word-count="725" meta:character-count="4354" meta:non-whitespace-character-count="3676"/>
    <meta:user-defined meta:name="Información 1"/>
    <meta:user-defined meta:name="Información 2"/>
    <meta:user-defined meta:name="Información 3"/>
    <meta:user-defined meta:name="Información 4"/>
  </office:meta>
</office:document-meta>
</file>